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C#m E B C#m - C#m - B B <text:s text:c="2"/>C#m C#m - C#m C#m</text:p>
      <text:p><text:s/>C#m E B C#m - C#m - B G#m C#m C#m - C#m C#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C#m E B C#m - B G#m C#m C#m</text:p>
      <text:p>Your <text:span text:style-name="Measure_20__23_1">beau</text:span>ty is beyo<text:span text:style-name="Measure_20__23_2">nd c</text:span>ompare <text:s text:c="7"/>C#m C#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C#m C#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